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Header">
      <style:text-properties officeooo:rsid="00a312b2" officeooo:paragraph-rsid="00a312b2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31a95" officeooo:paragraph-rsid="00a31a9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7e4e5" officeooo:paragraph-rsid="00a7e4e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a42657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2pt" fo:font-weight="bold" officeooo:rsid="00a42657" officeooo:paragraph-rsid="00a42657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font-weight="bold" officeooo:rsid="00a312b2" officeooo:paragraph-rsid="00a312b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c63418"/>
    </style:style>
    <style:style style:name="P21" style:family="paragraph" style:parent-style-name="Standard">
      <style:paragraph-properties fo:text-align="start" style:justify-single-word="false"/>
      <style:text-properties style:font-name="Arial-BoldMT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 style:master-page-name="PÁGINA_20_OFICIAL">
      <style:paragraph-properties fo:text-align="justify" style:justify-single-word="false" style:page-number="auto"/>
      <style:text-properties style:font-name="Verdana" fo:font-size="11pt" fo:font-weight="bold" officeooo:rsid="00a312b2" officeooo:paragraph-rsid="00a312b2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c43cf7" style:font-weight-asian="bold" style:font-weight-complex="bold"/>
    </style:style>
    <style:style style:name="T6" style:family="text">
      <style:text-properties officeooo:rsid="00a73223"/>
    </style:style>
    <style:style style:name="T7" style:family="text">
      <style:text-properties officeooo:rsid="00c0f77f"/>
    </style:style>
    <style:style style:name="T8" style:family="text">
      <style:text-properties officeooo:rsid="00c43cf7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Verdana" fo:font-size="11pt" officeooo:rsid="00a312b2" style:font-size-asian="11pt" style:font-size-complex="11pt"/>
    </style:style>
    <style:style style:name="T11" style:family="text">
      <style:text-properties style:font-name="Verdana" fo:font-size="11pt" officeooo:rsid="00b60ce3" style:font-size-asian="11pt" style:font-size-complex="11pt"/>
    </style:style>
    <style:style style:name="T12" style:family="text">
      <style:text-properties style:font-name="Verdana" fo:font-size="11pt" officeooo:rsid="00a31a95" style:font-size-asian="11pt" style:font-size-complex="11pt"/>
    </style:style>
    <style:style style:name="T13" style:family="text">
      <style:text-properties style:font-name="Verdana" fo:font-size="11pt" officeooo:rsid="00c63418" style:font-size-asian="11pt" style:font-size-complex="11pt"/>
    </style:style>
    <style:style style:name="T14" style:family="text">
      <style:text-properties style:font-name="Verdana" fo:font-size="11pt" officeooo:rsid="00a42657" style:font-size-asian="11pt" style:font-size-complex="11pt"/>
    </style:style>
    <style:style style:name="T15" style:family="text">
      <style:text-properties style:font-name="Verdana" fo:font-size="11pt" officeooo:rsid="00c7dc44" style:font-size-asian="11pt" style:font-size-complex="11pt"/>
    </style:style>
    <style:style style:name="T16" style:family="text">
      <style:text-properties style:font-name="Verdana" fo:font-size="11pt" officeooo:rsid="00c9b4aa" style:font-size-asian="11pt" style:font-size-complex="11pt"/>
    </style:style>
    <style:style style:name="T17" style:family="text">
      <style:text-properties style:font-name="Verdana" fo:font-size="11pt" fo:font-weight="bold" officeooo:rsid="00a312b2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c43cf7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c63418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Verdana1" fo:font-size="11pt" fo:font-style="normal" officeooo:rsid="00c63418" style:font-size-asian="11pt" style:font-style-asian="normal" style:font-size-complex="11pt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8"/>
      <text:p text:style-name="P20"><text:span text:style-name="T10">La Comisión de </text:span><text:span text:style-name="T11">Seguridad Pública</text:span><text:span text:style-name="T10"> ha considerado el proyecto de </text:span><text:span text:style-name="T17">Ley </text:span><text:span text:style-name="T18">48826</text:span><text:span text:style-name="T17"> </text:span><text:span text:style-name="T18">SEN</text:span><text:span text:style-name="T17"> - </text:span><text:span text:style-name="T19">UCRL</text:span><text:span text:style-name="T10"> presentado </text:span><text:span text:style-name="T12">por el </text:span><text:span text:style-name="T13">senador</text:span><text:span text:style-name="T12"> </text:span><text:span text:style-name="T13">Borla</text:span><text:span text:style-name="T10">, </text:span><text:span text:style-name="T20">venido en revisión, por el cual se declara la emergencia vial de la </text:span><text:span text:style-name="T21">R</text:span><text:span text:style-name="T20">uta </text:span><text:span text:style-name="T21">N</text:span><text:span text:style-name="T20">acional </text:span><text:span text:style-name="T21">N</text:span><text:span text:style-name="T20">° 11 en todo el recorrido perteneciente a la provincia, durante seis meses, prorrogable por idéntico período en caso de no concretarse obras de mantenimiento y reparación de su traza</text:span><text:span text:style-name="T12">; y </text:span><text:span text:style-name="T15">dado que cuenta con sanción de la Cámara de Senadores,</text:span><text:span text:style-name="T12"> </text:span><text:span text:style-name="T14">por las razones expuestas en los fundamentos y las que podrá el miembro informate, esta Comisión aconseja la aprobación del siguiente texto </text:span><text:span text:style-name="T13">s</text:span><text:span text:style-name="T15">ancionado por la Cámara de Senadores en fecha 28 de julio de 2022 obrantes a fojas </text:span><text:span text:style-name="T16">12 y </text:span><text:span text:style-name="T15">13, el que a continuación se transcribe</text:span><text:span text:style-name="T14">:</text:span></text:p>
      <text:p text:style-name="P19"/>
      <text:p text:style-name="P14"/>
      <text:p text:style-name="P16">LA LEGISLATURA DELA PROVINCIA DE SANTA FE</text:p>
      <text:p text:style-name="P15">SANCIONA CON FUERZA DE</text:p>
      <text:p text:style-name="P14">LEY:</text:p>
      <text:p text:style-name="P14"/>
      <text:p text:style-name="P17">DECLARACIÓN DE EMERGENCIA VIAL RUTA NACIONAL Nº 11</text:p>
      <text:p text:style-name="P21"/>
      <text:p text:style-name="P12"><text:span text:style-name="T4">ARTÍCULO </text:span><text:span text:style-name="T5">1 -</text:span> Declárase la emergencia vial de la Ruta Nacional N 11 en todo el recorrido perteneciente a la provincia de Santa Fe, durante seis meses, prorrogable por idéntico período en caso de no concretarse obras de mantenimiento y reparación de su traza.</text:p>
      <text:p text:style-name="P12"/>
      <text:p text:style-name="P12"><text:span text:style-name="T4">ARTÍCULO 2 -</text:span> Durante la emergencia vial todos los organismos del Estado Provincial con incumbencia en materia de tránsito y seguridad vial deben coordinar con la Agencia Provincial de Seguridad Vial y el Consejo Provincial de Seguridad Vial acciones conjuntas tendientes a intensificar las campañas de prevención de los siniestros de tránsito, y difundir la más amplia información que contribuya a la concientización de la población.</text:p>
      <text:p text:style-name="P12"/>
      <text:p text:style-name="P12"><text:span text:style-name="T4">ARTÍCULO 3 - </text:span>A tal efecto, los organismos involucrados deben:</text:p>
      <text:p text:style-name="P12">a) <text:span text:style-name="T8">d</text:span>esarrollar en forma rigurosa todas las acciones positivas ordinarias y extraordinarias que les competan, con miras al cumplimiento estricto de la <text:soft-page-break/>normativa vigente por parte de la totalidad de la población que circula por la Ruta Nacional Nº 11;</text:p>
      <text:p text:style-name="P12">b) <text:span text:style-name="T8">i</text:span>ncrementar la cantidad, intensidad, calidad y efectividad de los controles de la circulación vehicular en el tramo de la Ruta Nacional No 11 correspondiente al territorio provincial; <text:span text:style-name="T8">y,</text:span></text:p>
      <text:p text:style-name="P12">c) <text:span text:style-name="T8">r</text:span>emitir mensualmente a la Agencia Provincial de Seguridad Vial un informe acerca de los operativos ordinarios o extraordinarios realizados, personal afectado a los mismos, lugar en que se efectúan y toda otra <text:span text:style-name="T9">información relevante.</text:span></text:p>
      <text:p text:style-name="P13"/>
      <text:p text:style-name="P12"><text:span text:style-name="T4">ARTÍCULO 4 -</text:span> Comuníquese al Ministerio del Interior, Obras Públicas y Vivienda de la Nación y a la Dirección Nacional de Vialidad, con competencia sobre las rutas nacionales, a fin de que garanticen la realización de todas las obras viales necesarias para evitar siniestros viales y mejorar la seguridad vial.</text:p>
      <text:p text:style-name="P12"/>
      <text:p text:style-name="P12"><text:span text:style-name="T4">ARTÍCULO </text:span><text:span text:style-name="T5">5 -</text:span> Comuníquese al Poder Ejecutivo.</text:p>
      <text:p text:style-name="P11"/>
      <text:p text:style-name="P9">Sala del a Comisión mixta; <text:span text:style-name="T7">miércoles 24 de agosto de 20</text:span><text:span text:style-name="T6">22.</text:span></text:p>
      <text:p text:style-name="P9"/>
      <text:p text:style-name="P10">Firmantes: Cándido – Argañaraz – Cattalini – Florito – Granata -Julierac Pinasco - Martínez – Pinott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a312b2" officeooo:paragraph-rsid="00a312b2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S</text:p>
      </style:header>
      <style:footer>
        <text:p text:style-name="MP2"/>
        <text:p text:style-name="MP3"><draw:frame draw:style-name="Mfr2" draw:name="Marco2" text:anchor-type="paragraph" svg:x="15.33cm" svg:y="0.45cm" svg:width="1.401cm" svg:height="0.935cm" draw:z-index="3"><draw:text-box fo:min-height="50%"><text:p text:style-name="MP4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3"><draw:frame draw:style-name="Mfr3" draw:name="Marco1" text:anchor-type="paragraph" svg:x="24.329cm" svg:y="0.379cm" svg:width="1.401cm" svg:height="0.041cm" draw:z-index="0"><draw:text-box fo:min-height="50%"><text:p text:style-name="MP4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7M16S</meta:editing-duration>
    <meta:editing-cycles>29</meta:editing-cycles>
    <meta:generator>LibreOffice/7.3.3.2$Linux_X86_64 LibreOffice_project/30$Build-2</meta:generator>
    <dc:date>2022-08-24T16:36:28.788833846</dc:date>
    <meta:print-date>2022-08-24T16:26:36.367119314</meta:print-date>
    <meta:document-statistic meta:table-count="0" meta:image-count="1" meta:object-count="0" meta:page-count="2" meta:paragraph-count="23" meta:word-count="541" meta:character-count="3350" meta:non-whitespace-character-count="2825"/>
    <meta:template xlink:type="simple" xlink:actuate="onRequest" xlink:title="Hoja oficial" xlink:href="../../../../../../tmp/.fr-Mtb1PJ/Hoja%20oficial.ott" meta:date="2022-04-21T12:34:44.484000000"/>
  </office:meta>
</office:document-meta>
</file>